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.1388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.1388in"/>
      <style:text-properties style:font-name-complex="Calibri" fo:font-size="12pt" style:font-size-asian="12pt" style:font-size-complex="12pt"/>
    </style:style>
    <style:style style:name="P3" style:parent-style-name="Párrafodelista" style:list-style-name="LFO1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left="0.4916in" fo:background-color="#FFFFFF">
        <style:tab-stops/>
      </style:paragraph-properties>
    </style:style>
    <style:style style:name="T5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6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7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8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9" style:parent-style-name="Hipervínculo" style:family="text">
      <style:text-properties style:font-name-asian="Times New Roman" style:font-name-complex="Calibri"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style:font-name-asian="Times New Roman" style:font-name-complex="Calibri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.1388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.1388in"/>
      <style:text-properties style:font-name-complex="Calibri" fo:font-size="12pt" style:font-size-asian="12pt" style:font-size-complex="12pt"/>
    </style:style>
    <style:style style:name="P13" style:parent-style-name="Párrafodelista" style:list-style-name="LFO1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left="0.4916in">
        <style:tab-stops/>
      </style:paragraph-properties>
    </style:style>
    <style:style style:name="T15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16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17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18" style:parent-style-name="Fuentedepárrafopredeter." style:family="text">
      <style:text-properties style:font-name-asian="Times New Roman" style:font-name-complex="Calibri" fo:color="#000000" fo:font-size="12pt" style:font-size-asian="12pt" style:font-size-complex="12pt"/>
    </style:style>
    <style:style style:name="T19" style:parent-style-name="Hipervínculo" style:family="text">
      <style:text-properties style:font-name-asian="Times New Roman" style:font-name-complex="Calibri" fo:font-size="12pt" style:font-size-asian="12pt" style:font-size-complex="12pt"/>
    </style:style>
    <style:style style:name="P20" style:parent-style-name="Párrafodelista" style:list-style-name="LFO1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.1388in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text-align="justify" fo:margin-bottom="0.1388in"/>
      <style:text-properties style:font-name-complex="Calibri" fo:font-size="12pt" style:font-size-asian="12pt" style:font-size-complex="12pt"/>
    </style:style>
    <style:style style:name="P25" style:parent-style-name="Párrafodelista" style:list-style-name="LFO1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27" style:parent-style-name="Párrafodelista" style:list-style-name="LFO1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margin-left="0.4916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29" style:parent-style-name="Párrafodelista" style:list-style-name="LFO1" style:family="paragraph"/>
    <style:style style:name="T30" style:parent-style-name="Hipervínculo" style:family="text">
      <style:text-properties style:font-name-asian="Times New Roman" style:font-name-complex="Calibri" fo:font-size="12pt" style:font-size-asian="12pt" style:font-size-complex="12pt"/>
    </style:style>
    <style:style style:name="P31" style:parent-style-name="Normal" style:family="paragraph">
      <style:paragraph-properties fo:background-color="#FFFFFF"/>
      <style:text-properties style:font-name-asian="Times New Roman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Tema 56. Alfafar. De la Antigüedad a la Edad Media.</text:p>
      <text:p text:style-name="P2">Información en:</text:p>
      <text:list text:style-name="LFO1" text:continue-numbering="true">
        <text:list-item>
          <text:p text:style-name="P3">Historia básica de Alfafar = Història bàsica d'Alfafar / José Fco. Català Vila.-- Alfafar [Valencia] : Ajuntament d'Alfafar, D.L. 2013.</text:p>
        </text:list-item>
      </text:list>
      <text:p text:style-name="P4"><text:span text:style-name="T5">Disponible en formato papel en la Biblioteca Pública Llorenç Giménez y Agencia de Lectura del Barrio de Orba<text:s/></text:span><text:span text:style-name="T6">y d</text:span><text:span text:style-name="T7">isponible en formato electrónico en la página web del Ayuntamiento de Alfafar:</text:span><text:span text:style-name="T8"><text:s/></text:span><text:a xlink:href="https://issuu.com/aytoalfafar/docs/libro_web" office:target-frame-name="_top" xlink:show="replace"><text:span text:style-name="T9">https://issuu.com/aytoalfafar/docs/libro_web</text:span></text:a></text:p>
      <text:p text:style-name="P10"/>
      <text:p text:style-name="P11">Tema 57. Alfafar. Del siglo XVI a nuestros días.</text:p>
      <text:p text:style-name="P12">Información en:</text:p>
      <text:list text:style-name="LFO1" text:continue-numbering="true">
        <text:list-item>
          <text:p text:style-name="P13">Historia básica de Alfafar = Història bàsica d'Alfafar / José Fco. Català Vila.-- Alfafar [Valencia] : Ajuntament d'Alfafar, D.L. 2013.</text:p>
        </text:list-item>
      </text:list>
      <text:p text:style-name="P14"><text:span text:style-name="T15">Disponible en formato papel en la Biblioteca Pública Llorenç Giménez y Agencia de Lectura del Barrio de Orba</text:span><text:span text:style-name="T16"><text:s/>y d</text:span><text:span text:style-name="T17">isponible en formato electrónico en la página web del Ayuntamiento de Alfafar:</text:span><text:span text:style-name="T18"><text:s/></text:span><text:a xlink:href="https://issuu.com/aytoalfafar/docs/libro_web" office:target-frame-name="_top" xlink:show="replace"><text:span text:style-name="T19">https://issuu.com/aytoalfafar/docs/libro_web</text:span></text:a></text:p>
      <text:list text:style-name="LFO1" text:continue-numbering="true">
        <text:list-item>
          <text:p text:style-name="P20">Historia del Parque Alcosa-Barrio Orba : 1968-2011 / María Teresa Alacreu Boix.<text:s/>Editorial<text:s/>Alfafar [Valencia] : Ajuntament, D.L. 2011.</text:p>
        </text:list-item>
      </text:list>
      <text:p text:style-name="P21">Disponible en formato papel en la Biblioteca Pública Llorenç Giménez y Agencia de Lectura del Barrio de Orba<text:s/></text:p>
      <text:p text:style-name="P22"/>
      <text:p text:style-name="P23">Tema 58. Las Fiestas en el municipio de Alfafar.</text:p>
      <text:p text:style-name="P24">Información en:</text:p>
      <text:list text:style-name="LFO1" text:continue-numbering="true">
        <text:list-item>
          <text:p text:style-name="P25"><text:bookmark-start text:name="_Hlk112233371"/>Alfafar : Cultura, fiestas y tradiciones. / Vicente Sala Moya.-- Sevilla : Punto Rojo, [2021]</text:p>
        </text:list-item>
      </text:list>
      <text:p text:style-name="P26">Disponible en formato papel en la Biblioteca Pública Llorenç Giménez y Agencia de Lectura del Barrio de Orba<text:s/></text:p>
      <text:list text:style-name="LFO1" text:continue-numbering="true">
        <text:list-item>
          <text:p text:style-name="P27">Historia del Parque Alcosa-Barrio Orba : 1968-2011 / María Teresa Alacreu Boix.Editorial:Alfafar [Valencia] : Ajuntament, D.L. 2011.</text:p>
        </text:list-item>
      </text:list>
      <text:p text:style-name="P28">Disponible en formato papel en la Biblioteca Pública Llorenç Giménez y Agencia de Lectura del Barrio de Orba<text:s/></text:p>
      <text:list text:style-name="LFO1" text:continue-numbering="true">
        <text:list-item>
          <text:p text:style-name="P29"><text:a xlink:href="https://www.alfafar.es/fiestas-y-eventos/" office:target-frame-name="_top" xlink:show="replace"><text:span text:style-name="T30">https://www.alfafar.es/fiestas-y-eventos/</text:span></text:a></text:p>
        </text:list-item>
      </text:list>
      <text:p text:style-name="P31"/>
      <text:p text:style-name="Normal"><text:bookmark-end text:name="_Hlk1122333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blioteca - Adela Carreras Romero</meta:initial-creator>
    <dc:creator/>
    <meta:creation-date>2022-11-10T12:14:00Z</meta:creation-date>
    <meta:template xlink:href="Normal" xlink:type="simple"/>
    <meta:editing-cycles>1</meta:editing-cycles>
    <meta:editing-duration>PT0S</meta:editing-duration>
    <meta:document-statistic meta:page-count="1" meta:paragraph-count="3" meta:word-count="285" meta:character-count="1853" meta:row-count="13" meta:non-whitespace-character-count="1571"/>
  </office:meta>
</office:document-meta>
</file>